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Dm Bb F G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Dm-Bb F-G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Dm Bb <text:s/>F G</text:p>
      <text:p>Le <text:span text:style-name="Measure_20__23_1">ma</text:span>radjah en <text:span text:style-name="Measure_20__23_2">ré</text:span>pondra <text:s text:c="10"/>G#m <text:s/>D#m F# C#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G#m D#m F# C#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G#m-D#m F#-C#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